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office:automatic-styles>
  <office:body>
    <office:text text:use-soft-page-breaks="true">
      <text:p text:style-name="P1">BILJEŠKE – PR-RAS 2025.</text:p>
      <text:p text:style-name="Normal">6361 – u 2025. godini doznačeno je više sredstava za prijevoz učenika s teškoćama jer se sve više učenika služi osobnim prijevozom, odnosno voze ih roditelji jer nisu sposobni voziti se školskim autobusima. Drugi dio povećanja odnosi se na plaće koje financira Ministarstvo; plaće su rasle u 2025. pa se povećao i prihod od strane MZOM.</text:p>
      <text:p text:style-name="Normal"/>
      <text:p text:style-name="Normal">6615 – prihodi od pruženih usluga su se povećali jer se u 2025. godini više koristio najam školske dvorane; u 2025. imali smo više korisnika najma nego 2024. godine pa se iz tog razloga povećao i prihod navedene usluge.</text:p>
      <text:p text:style-name="Normal"/>
      <text:p text:style-name="Normal">3111 – povećali su se troškovi ukupne plaće svih djelatnika zbog povećanja osnovice tijekom 2025. godine, što znači da su se povećali i doprinosi i bruto plaća svih djelatnika Centra.</text:p>
      <text:p text:style-name="Normal"/>
      <text:p text:style-name="Normal">3113 – povećali su se troškovi prekovremenog rada djelatnika jer je u 2025. godini bilo puno bolovanja, odnosno nismo bili u mogućnosti pronaći adekvatne zamjene za bolovanje pa su ostali djelatnici odrađivali prekovremene sate kako bi pokrili sate nenazočnog djelatnika.</text:p>
      <text:p text:style-name="Normal"/>
      <text:p text:style-name="Normal">3114 – troškovi posebnih uvjeta rada su jako porasli isključivo radi pravilnosti knjiženja; naime do 2025. godine, posebni uvjeti rada nisu se odvajali pravilno kod obračuna plaće – u Centru se radi s djecom s teškoćama u razvoju pa svaki nastavnik i stručni suradnik Centra ima pravo na posebne uvjete rada kod obračuna plaće.</text:p>
      <text:p text:style-name="Normal"/>
      <text:p text:style-name="Normal">3132 – kako je već prethodno navedeno, povećala se osnovica plaće u 2025. godini, pa kako se povećala plaća, tako su se povećali troškovi doprinosa za zdravstveno osiguranje za 19%.</text:p>
      <text:p text:style-name="Normal"/>
      <text:p text:style-name="Normal">3211 – povećao se trošak službenih putovanja za 34% radi većeg broja odlazaka djelatnika na stručne skupove, edukacije i seminare koji su potrebni za rast i napredovanje u radu s djecom s teškoćama.</text:p>
      <text:p text:style-name="Normal"/>
      <text:p text:style-name="Normal">3224 – u 2025. godini bilo je dosta popravaka za koji se kupovalo raznih materijala – popravljali su se glazbeni instrumenti, popravljala su se vrata po hodnicima, kupovao se materijal za ugradnju rasvjete i sve ostalo što je bilo potrebno za razne sitne popravke unutar Centra.</text:p>
      <text:p text:style-name="Normal"/>
      <text:p text:style-name="Normal">3234 – cijena komunalnih usluga se povećala radi povećanja svih cijena na tržištu pa su tako i porasle cijene vodovodnih usluga, usluga odvoza smeća, usluga odvoza pelena i naknada za korištenje voda u 2025. godini.</text:p>
      <text:p text:style-name="Normal"/>
      <text:soft-page-break/>
      <text:p text:style-name="Normal">3238 – krajem 2025. godine smo uveli sustav digitalnog uredskog poslovanja pa se povećao iznos računalnih usluga radi instalacija i pripreme navedenog.</text:p>
      <text:p text:style-name="Normal"/>
      <text:p text:style-name="Normal">3239 – ostale usluge odnose se na korištenje usluga Fina-e, odnosno korištenje sustava za zaprimanje e-računa, prijevoz učenika na izlet, sitni popravci, usluga održavanja knjižničnog sustava, usluga Porezne za manje promjene unutar sustava (povezivanje SNU), mjesečne pristojbe i sl.<text:s/></text:p>
      <text:p text:style-name="Normal"/>
      <text:p text:style-name="Normal">3294 – članarine i norme su se povećale jer su se i povećale same cijene članarina koje koristimo na godišnjoj razini – godišnje pretplate na stručne časopise, godišnje članarine ravnatelja, djelatnika i sl.</text:p>
      <text:p text:style-name="Normal"/>
      <text:p text:style-name="Normal">92211<text:s/>–<text:s/>višak prihoda poslovanja preneseni je veći nego prethodne godine, a dobiven je prebijanjem ukupnog viška i manjka. Kad se sve zajedno zbrojilo, ukupan višak za 2025. godinu bio je 70.115,71 eura, što je 64% više nego u 2024.<text:s/></text:p>
      <text:p text:style-name="Normal">No, godina 2025. ukupno, završena je sa manjkom – radi novog sistema obračuna plaća (više se ne koristi konto 193).</text:p>
      <text:p text:style-name="Normal"/>
      <text:p text:style-name="Normal">96 – nenaplaćeni prihodi poslovanja su mnogo veći nego prethodne godine jer se od 2025. godine više ne knjiži obračun plaće na 193, pa su i iz tog razloga u ovog stavci veliki prihodi koji su za plaću 12/2025, naplaćeni tek u 01/2026.</text:p>
      <text:p text:style-name="Normal"/>
      <text:p text:style-name="Normal">9661 – tu se povećanje od 36% odnosi na uslugu najma dvorane; usluga najma dvorane za prosinac nije naplaćena u 2025. godini, već je ostalo dugovanje u 2026. kada je i iznos najma dvorane bio podmiren od strane korisnika prema valuti naznačenoj na izdanim računima od strane Centra.</text:p>
      <text:p text:style-name="Normal"/>
      <text:p text:style-name="Normal">4241 – u 2025. godini nabavljena je veća količina knjiga nego što je to bilo u 2024. godini pa se iz tog razloga povećao rashod na kontu za 46,3%.</text:p>
      <text:p text:style-name="Normal"/>
      <text:p text:style-name="Normal">97 – ukupni rashodi su na kraju 2025. godine bili veći nego prihodi pa smo godinu završili u manjku. Zbog promjena načina knjiženja, plaća za 12/25 je prikazana kao rashod što nam označava i manjak prihoda jer će prihod biti naplaćen tek u 2026. u siječnju prilikom isplate plaće.</text:p>
      <text:p text:style-name="Normal"/>
      <text:p text:style-name="Normal">11 – stanje novčanih sredstava na početku izvještajnog razdoblja i na kraju izvještajnog razdoblja je veće nego prethodne godine u istom periodu iz razloga jer su se povećale cijene najmova, socijalne usluge itd., pa nam je i stanje na računu bilo povećano. Također se povećao i prosječan broj zaposlenih sa 60 na 68 jer je bilo mnogo zaposlenih osoba na zamjenama koji su radili kratko, ali se ubrajaju u evidenciju zaposlenih u 2025.</text:p>
      <text:p text:style-name="Normal"/>
      <text:p text:style-name="Normal">31214 – u 2025. godini jedna djelatnica je otišla u mirovinu, no povećali su se iznosi svih materijalnih prava pa tako i naknade za odlazak u mirovinu; radi povećanja osnovice.</text:p>
      <text:p text:style-name="Normal"/>
      <text:p text:style-name="P2">BILJEŠKE<text:s/>OBVEZE 2025.</text:p>
      <text:p text:style-name="Normal">Dospjele obveze za 2025. godinu iznose 1.725,00 eura i odnose se na dobavljača Sinapsa d.o.o. Radilo se o edukaciji stručne suradnice pedagoginje koja je prisustvovala stručnim skupovima za krizne intervencije koje je financiralo Ministarstvo. Obzirom da na dan dospijeća 30.12.2025., nismo zaprimili sredstva od Ministarstva, račun je bio plaćen početkom 2026. kada nam je Ministarstvo doznačilo iznos potreban za plaćanje prema računu.</text:p>
      <text:p text:style-name="Normal">Nedospjele obveze iznose: 222.831,09 eura i biti će podmirene u siječnju 2026. godine.</text:p>
      <text:p text:style-name="Normal"/>
      <text:p text:style-name="P3">BILJEŠKE BILANCA 202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pomenka</meta:initial-creator>
    <dc:creator>Spomenka</dc:creator>
    <meta:creation-date>2026-01-29T11:29:00Z</meta:creation-date>
    <dc:date>2026-01-29T12:32:00Z</dc:date>
    <meta:template xlink:href="Normal" xlink:type="simple"/>
    <meta:editing-cycles>1</meta:editing-cycles>
    <meta:editing-duration>PT3780S</meta:editing-duration>
    <meta:document-statistic meta:page-count="3" meta:paragraph-count="10" meta:word-count="804" meta:character-count="5377" meta:row-count="38" meta:non-whitespace-character-count="4583"/>
  </office:meta>
</office:document-meta>
</file>